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.3333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2" style:parent-style-name="Normálny" style:family="paragraph">
      <style:paragraph-properties fo:text-align="center" fo:margin-bottom="0.3333in" fo:line-height="130%"/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cs" fo:country="CZ" style:language-asian="sk" style:country-asian="SK"/>
    </style:style>
    <style:style style:name="P3" style:parent-style-name="Normálny" style:family="paragraph">
      <style:paragraph-properties fo:text-align="center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4" style:parent-style-name="Normálny" style:family="paragraph">
      <style:paragraph-properties fo:text-align="justify" fo:margin-bottom="0.1666in" fo:line-height="13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fo:language="cs" fo:country="CZ" style:language-asian="sk" style:country-asian="SK"/>
    </style:style>
    <style:style style:name="P6" style:parent-style-name="Normálny" style:family="paragraph">
      <style:paragraph-properties fo:margin-bottom="0.1666in" fo:line-height="130%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fo:language="cs" fo:country="CZ" style:language-asian="sk" style:country-asian="SK"/>
    </style:style>
    <style:style style:name="T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10" style:parent-style-name="Normálny" style:family="paragraph">
      <style:paragraph-properties fo:margin-bottom="0.1666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11" style:parent-style-name="Normálny" style:family="paragraph">
      <style:paragraph-properties fo:margin-bottom="0.1666in" fo:line-height="130%"/>
    </style:style>
    <style:style style:name="T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13" style:parent-style-name="Normálny" style:family="paragraph">
      <style:paragraph-properties fo:margin-bottom="0.1666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14" style:parent-style-name="Normálny" style:family="paragraph">
      <style:paragraph-properties fo:margin-bottom="0.1666in" fo:line-height="130%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fo:language="cs" fo:country="CZ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17" style:parent-style-name="Normálny" style:family="paragraph">
      <style:paragraph-properties fo:margin-bottom="0.1666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18" style:parent-style-name="Normálny" style:family="paragraph">
      <style:paragraph-properties fo:margin-bottom="0.1666in" fo:line-height="130%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20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21" style:parent-style-name="Normálny" style:family="paragraph">
      <style:paragraph-properties fo:text-align="center" fo:margin-bottom="0.3333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22" style:parent-style-name="Normálny" style:family="paragraph">
      <style:paragraph-properties fo:margin-bottom="0.1666in" fo:line-height="130%"/>
    </style:style>
    <style:style style:name="T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24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25" style:parent-style-name="Normálny" style:family="paragraph">
      <style:paragraph-properties fo:text-align="justify" fo:margin-bottom="0.1666in" fo:line-height="130%"/>
    </style:style>
    <style:style style:name="T26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37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38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39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40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41" style:parent-style-name="Normálny" style:family="paragraph">
      <style:paragraph-properties fo:text-align="center" fo:margin-bottom="0.3333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42" style:parent-style-name="Normálny" style:family="paragraph">
      <style:paragraph-properties fo:margin-bottom="0.1666in" fo:line-height="130%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44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45" style:parent-style-name="Normálny" style:family="paragraph">
      <style:paragraph-properties fo:text-align="center" fo:margin-bottom="0.3333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46" style:parent-style-name="Normálny" style:family="paragraph">
      <style:paragraph-properties fo:margin-bottom="0.1666in" fo:line-height="130%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49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50" style:parent-style-name="Normálny" style:family="paragraph">
      <style:paragraph-properties fo:margin-bottom="0.1666in" fo:line-height="130%"/>
    </style:style>
    <style:style style:name="T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52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53" style:parent-style-name="Normálny" style:family="paragraph">
      <style:paragraph-properties fo:margin-bottom="0.1666in" fo:line-height="130%"/>
    </style:style>
    <style:style style:name="T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55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56" style:parent-style-name="Normálny" style:family="paragraph">
      <style:paragraph-properties fo:margin-bottom="0.1666in" fo:line-height="130%"/>
    </style:style>
    <style:style style:name="T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58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59" style:parent-style-name="Normálny" style:family="paragraph">
      <style:paragraph-properties fo:text-align="center" fo:margin-bottom="0.1666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60" style:parent-style-name="Normálny" style:family="paragraph">
      <style:paragraph-properties fo:text-align="center" fo:margin-bottom="0.1666in" fo:line-height="13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61" style:parent-style-name="Normálny" style:family="paragraph">
      <style:paragraph-properties fo:margin-bottom="0.1666in" fo:line-height="130%"/>
    </style:style>
    <style:style style:name="T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63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64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65" style:parent-style-name="Normálny" style:family="paragraph">
      <style:paragraph-properties fo:margin-bottom="0.1666in" fo:line-height="130%"/>
    </style:style>
    <style:style style:name="T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T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cs" fo:country="CZ" style:language-asian="sk" style:country-asian="SK"/>
    </style:style>
    <style:style style:name="P68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69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70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71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72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73" style:parent-style-name="Normálny" style:family="paragraph">
      <style:paragraph-properties fo:text-align="justify" fo:margin-bottom="0.1666in" fo:line-height="130%"/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  <style:style style:name="P74" style:parent-style-name="Normálny" style:family="paragraph">
      <style:paragraph-properties fo:text-align="justify" fo:margin-bottom="0.1666in" fo:line-height="130%"/>
    </style:style>
    <style:style style:name="T75" style:parent-style-name="Predvolenépísmoodseku" style:family="text">
      <style:text-properties style:font-name="Arial" style:font-name-asian="Times New Roman" style:font-name-complex="Arial" fo:color="#333333" fo:font-size="10pt" style:font-size-asian="10pt" style:font-size-complex="10pt" fo:language="cs" fo:country="CZ" style:language-asian="sk" style:country-asian="SK"/>
    </style:style>
  </office:automatic-styles>
  <office:body>
    <office:text text:use-soft-page-breaks="true">
      <text:p text:style-name="P1"/>
      <text:p text:style-name="P2">Kúpna zmluva na pozemok</text:p>
      <text:p text:style-name="P3">podľa zák. č. 40/1964 Zb. Občianskeho zákonníka v platnom znení</text:p>
      <text:p text:style-name="P4"><text:span text:style-name="T5">Zmluvné strany:</text:span></text:p>
      <text:p text:style-name="P6"><text:span text:style-name="T7">Predávajúci:</text:span><text:span text:style-name="T8"><text:s text:c="5"/></text:span><text:span text:style-name="T9">AGR s.r.o. <text:s text:c="4"/>IČO :36774910</text:span></text:p>
      <text:p text:style-name="P10"><text:tab/><text:tab/><text:s text:c="4"/>Hlavná č.97 ,980 44 Lenartovce</text:p>
      <text:p text:style-name="P11"><text:span text:style-name="T12">Zastúpený :Július Kurčík nar 25.09.1986 ,bytom Prievrana 73 Poltár 987 01</text:span></text:p>
      <text:p text:style-name="P13"><text:tab/>a<text:tab/></text:p>
      <text:p text:style-name="P14"><text:span text:style-name="T15">Kupujúci:</text:span><text:span text:style-name="T16"><text:s/>Obec Lenartovce</text:span></text:p>
      <text:p text:style-name="P17"><text:tab/><text:s text:c="4"/>Hlavná 97,980 44 Lenartovce</text:p>
      <text:p text:style-name="P18"><text:span text:style-name="T19"><text:tab/><text:s text:c="4"/>IČO:00318892 zastúpený starostom obce Jánom Rákošim</text:span></text:p>
      <text:p text:style-name="P20">v nasledovnom znení:</text:p>
      <text:p text:style-name="P21">Článok 1<text:line-break/>Predmet a účel zmluvy</text:p>
      <text:p text:style-name="P22"><text:span text:style-name="T23">1.</text:span></text:p>
      <text:p text:style-name="P24">Predmetom tejto<text:s/>zmluvy je prevod vlastníckeho práva k nehnuteľnostiam uvedeným v čl. 1 bod 2 tejto zmluvy, ktoré sú vo výlučnom vlastníctve predávajúceho. Predávajúci predáva a kupujúci kupuje nasledovné nehnuteľnosti:</text:p>
      <text:p text:style-name="P25"><text:span text:style-name="T26">o pozemok parcelné číslo 28/1 vo výmere 607</text:span><text:span text:style-name="T27"><text:s/>m², druh</text:span><text:span text:style-name="T28"><text:s/>pozemku: zastavané plochy<text:s/></text:span><text:span text:style-name="T29">a nádvoria, zapísaný na LV č. 492</text:span><text:span text:style-name="T30">,pod poradovým číslom<text:s/></text:span><text:span text:style-name="T31">1</text:span><text:span text:style-name="T32">9. v  pripadajúcom podi</text:span><text:span text:style-name="T33">ely 45/16560-ách vo výmere 1,649</text:span><text:span text:style-name="T34"><text:s/>m² <text:s/>katastrálne územie Lenartovce, obec: Lenartovce, okres Rimavská Sobota,</text:span><text:span text:style-name="T35"><text:line-break/></text:span><text:span text:style-name="T36">2.</text:span></text:p>
      <text:p text:style-name="P37">Predávajúci prevádza zo svojho výlučného<text:s/>vlastníctva nehnuteľnosti uvedené v čl.1 bod 1 tejto zmluvy na kupujúceho za odplatu podľa čl.2 tejto kúpnej zmluvy. Kupujúci za odplatu nadobúda nehnuteľnosti uvedené v čl.1 bod 1 tejto zmluvy do svojho výlučného vlastníctva.</text:p>
      <text:p text:style-name="P38"/>
      <text:p text:style-name="P39"/>
      <text:p text:style-name="P40"/>
      <text:p text:style-name="P41">Článok 2<text:line-break/>Kúpna cena a jej<text:s/>splatnosť</text:p>
      <text:p text:style-name="P42"><text:span text:style-name="T43">1.</text:span></text:p>
      <text:p text:style-name="P44">Zmluvné strany sa dohodli na kúpnej cene za prevod vlastníckeho práva k nehnuteľnostiam uvedeným v čl. 1 bod 1 tejto zmluvy vo výške 10,- EUR (slovom desať eur.) kupujúci zaplati kúpnú cenu v <text:s/>hotovosti.</text:p>
      <text:p text:style-name="P45">Článok 3<text:line-break/>Vyhlásenia zmluvných strán.</text:p>
      <text:p text:style-name="P46"><text:span text:style-name="T47">1</text:span><text:span text:style-name="T48">.</text:span></text:p>
      <text:p text:style-name="P49">Predávajúci oboznámil kupujúceho so stavom nehnuteľností uvedeným v čl.1 bod 1 tejto zmluvy a prehlasuje, že na prevádzaných nehnuteľnostiach v čl. 1 bod 1 neviaznu žiadne dlhy, vecné bremená ani iné ťarchy.</text:p>
      <text:p text:style-name="P50"><text:span text:style-name="T51">2.</text:span></text:p>
      <text:p text:style-name="P52">Predávajúci prehlasuje, že na prevádzaných<text:s/>nehnuteľnostiach v čl. 1 bod 1 nie je ani nebolo začaté žiadne súdne, exekučné alebo iné správne konanie, ktoré sa týka prevádzaných nehnuteľností, alebo ich častí, a že voči uvedeným nehnuteľnostiam ani neexistujú žiadne práva tretích osôb, ktoré môžu priamo, alebo nepriamo postihovať predmetné nehnuteľnosti alebo prevod vlastníckeho práva k nim.</text:p>
      <text:p text:style-name="P53"><text:span text:style-name="T54">3.</text:span></text:p>
      <text:p text:style-name="P55">Predávajúci prehlasuje, že s nehnuteľnosťami v čl. 1 bod 1 nie sú zviazané žiadne nedoplatky ako daň z nehnuteľnosti a podobne.<text:s/></text:p>
      <text:p text:style-name="P56"><text:span text:style-name="T57">4.</text:span></text:p>
      <text:p text:style-name="P58">V prípade nepravdivých prehlásení predávajúceho podľa tohto článku 3, zodpovedá predávajúci za škodu, ktorá v tomto dôsledku vznikne kupujúcemu.</text:p>
      <text:p text:style-name="P59"/>
      <text:p text:style-name="P60"><text:s text:c="4"/>Článok 4<text:line-break/>Záverečné ustanovenia</text:p>
      <text:p text:style-name="P61"><text:span text:style-name="T62">1.</text:span></text:p>
      <text:p text:style-name="P63">Obe zmluvné strany prehlasujú, že sú plne spôsobilé k uzavretiu tejto zmluvy o prevode vlastníckych<text:s/>práv k nehnuteľnostiam. Pred podpisom tejto zmluvy si ju prečítali, obsahu porozumeli a plne s ním súhlasia. Na znak svojej vôle byť viazaní touto zmluvou ju vlastnoručne podpisujú.</text:p>
      <text:p text:style-name="P64"/>
      <text:p text:style-name="P65"><text:span text:style-name="T66">2</text:span><text:span text:style-name="T67">.</text:span></text:p>
      <text:p text:style-name="P68">Zmluva nadobúda platnosť a účinnosť dňom jej podpísania oboma<text:s/>zmluvnými stranami. Zmluva je vyhotovená v štyroch <text:s/>vyhotoveniach, z ktorých <text:s/>2 x <text:s/>obdrží pri podpiše každá zo zmluvných strán.<text:s/></text:p>
      <text:p text:style-name="P69">V Lenartovciach dňa <text:s text:c="9"/>15<text:bookmark-start text:name="_GoBack"/><text:bookmark-end text:name="_GoBack"/>.10.2013</text:p>
      <text:p text:style-name="P70"/>
      <text:p text:style-name="P71"/>
      <text:p text:style-name="P72"/>
      <text:p text:style-name="P73">…………………………… <text:s text:c="65"/>…………………………………</text:p>
      <text:p text:style-name="P74"><text:span text:style-name="T75"><text:s text:c="7"/>Predávajúca <text:s text:c="89"/>Kupujú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12-18T12:44:00Z</meta:creation-date>
    <dc:date>2013-12-18T12:56:00Z</dc:date>
    <meta:print-date>2013-12-18T12:52:00Z</meta:print-date>
    <meta:template xlink:href="Normal" xlink:type="simple"/>
    <meta:editing-cycles>4</meta:editing-cycles>
    <meta:editing-duration>PT660S</meta:editing-duration>
    <meta:document-statistic meta:page-count="1" meta:paragraph-count="6" meta:word-count="467" meta:character-count="3125" meta:row-count="22" meta:non-whitespace-character-count="2664"/>
  </office:meta>
</office:document-meta>
</file>